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6500000105BC5B0472.png" manifest:media-type="image/png"/>
  <manifest:file-entry manifest:full-path="Pictures/10000201000005DC00000465EE584E76.png" manifest:media-type="image/png"/>
  <manifest:file-entry manifest:full-path="Pictures/10000000000005DC000004653867F4C9.png" manifest:media-type="image/png"/>
  <manifest:file-entry manifest:full-path="Pictures/10000201000005A000000438369D2CF2.png" manifest:media-type="image/png"/>
  <manifest:file-entry manifest:full-path="Pictures/10000000000005DC00000465044D7BDB.png" manifest:media-type="image/png"/>
  <manifest:file-entry manifest:full-path="Pictures/10000000000005DC0000046525B9D0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2" svg:font-family="'Book Antiqua'" style:font-pitch="variable" style:font-charset="x-symbol"/>
    <style:font-face style:name="Wingdings" svg:font-family="Wingdings" style:font-pitch="variable" style:font-charset="x-symbol"/>
    <style:font-face style:name="Book Antiqua1" svg:font-family="'Book Antiqua'" style:font-family-generic="roman" style:font-pitch="variable" style:font-charset="x-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ook Antiqua3" svg:font-family="'Book Antiqua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873624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95d1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87362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ece9c6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Title3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ffffcc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ffffcc" style:font-name="Calibri1" fo:font-size="48pt" fo:language="ro" fo:country="RO" fo:font-weight="normal" style:font-size-asian="48pt" style:font-weight-asian="normal" style:font-size-complex="48pt" style:font-weight-complex="normal"/>
    </style:style>
    <style:style style:name="T2" style:family="text">
      <style:text-properties fo:color="#6c4315" style:font-name="Calibri1" fo:font-size="38pt" fo:language="ro" fo:country="RO" fo:font-weight="normal" style:font-size-asian="38pt" style:font-weight-asian="normal" style:font-size-complex="38pt" style:font-weight-complex="normal"/>
    </style:style>
    <style:style style:name="T3" style:family="text">
      <style:text-properties fo:color="#6c4315" style:font-name="Calibri1" fo:font-size="38pt" fo:language="en" fo:country="US" fo:font-weight="normal" style:font-size-asian="38pt" style:font-weight-asian="normal" style:font-size-complex="38pt" style:font-weight-complex="normal"/>
    </style:style>
    <text:list-style style:name="L1">
      <text:list-level-style-bullet text:level="1" text:bullet-char="•">
        <style:list-level-properties/>
        <style:text-properties style:font-name="Book Antiqua" fo:color="#000000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presentation-page-layout-name="AL1T0" presentation:use-date-time-name="dtd1" xml:id="id1" draw:id="id1">
        <office:forms form:automatic-focus="false" form:apply-design-mode="false"/>
        <draw:custom-shape draw:name="Text Box 4" draw:style-name="gr1" draw:text-style-name="P2" draw:layer="layout" svg:width="18.862cm" svg:height="2.292cm" svg:x="2.704cm" svg:y="5.715cm">
          <text:p text:style-name="P1"><text:span text:style-name="T1">Doamne, precum vre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3" presentation:use-date-time-name="dtd1">
        <office:forms form:automatic-focus="false" form:apply-design-mode="false"/>
        <draw:custom-shape draw:name="Text Box 4" draw:style-name="gr3" draw:text-style-name="P4" draw:layer="layout" svg:width="22.225cm" svg:height="14.742cm" svg:x="1.27cm" svg:y="3.4cm">
          <text:p text:style-name="P3"><text:span text:style-name="T2">Doamne, precum vrei</text:span><text:span text:style-name="T3"> s</text:span><text:span text:style-name="T2">ă faci mereu,</text:span></text:p>
          <text:p text:style-name="P3"><text:span text:style-name="T2">Tu eşti Olarul,</text:span><text:span text:style-name="T3"> l</text:span><text:span text:style-name="T2">utul sunt eu.</text:span></text:p>
          <text:p text:style-name="P3"><text:span text:style-name="T3"/></text:p>
          <text:p text:style-name="P3"><text:span text:style-name="T2"/></text:p>
          <text:p text:style-name="P3"><text:span text:style-name="T2">Să-Ţi plac doar Ţie,</text:span><text:span text:style-name="T3"> o</text:span><text:span text:style-name="T2">, Doamne sfânt,</text:span></text:p>
          <text:p text:style-name="P3"><text:span text:style-name="T2">Când stau smerit la</text:span><text:span text:style-name="T3"> a</text:span><text:span text:style-name="T2">l Tău Cuvâ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use-date-time-name="dtd1">
        <office:forms form:automatic-focus="false" form:apply-design-mode="false"/>
        <draw:custom-shape draw:name="Text Box 4" draw:style-name="gr3" draw:text-style-name="P4" draw:layer="layout" svg:width="22.225cm" svg:height="14.742cm" svg:x="1.27cm" svg:y="3.4cm">
          <text:p text:style-name="P3"><text:span text:style-name="T2">Doamne, precum vrei</text:span><text:span text:style-name="T3"> s</text:span><text:span text:style-name="T2">ă faci mereu,</text:span></text:p>
          <text:p text:style-name="P3"><text:span text:style-name="T2">Tu cercetează</text:span><text:span text:style-name="T3"> s</text:span><text:span text:style-name="T2">ufletul meu.</text:span></text:p>
          <text:p text:style-name="P3"><text:span text:style-name="T3"/></text:p>
          <text:p text:style-name="P3"><text:span text:style-name="T3"/></text:p>
          <text:p text:style-name="P3"><text:span text:style-name="T2"/></text:p>
          <text:p text:style-name="P3"><text:span text:style-name="T2">Mai alb ca neaua</text:span><text:span text:style-name="T3"> s</text:span><text:span text:style-name="T2">pală-mă-acum,</text:span></text:p>
          <text:p text:style-name="P3"><text:span text:style-name="T2">Când înaintea Ta</text:span><text:span text:style-name="T3"> m</text:span><text:span text:style-name="T2">ă supu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3" presentation:use-date-time-name="dtd1">
        <office:forms form:automatic-focus="false" form:apply-design-mode="false"/>
        <draw:custom-shape draw:name="Text Box 4" draw:style-name="gr3" draw:text-style-name="P4" draw:layer="layout" svg:width="22.225cm" svg:height="13.133cm" svg:x="1.27cm" svg:y="3.4cm">
          <text:p text:style-name="P3"><text:span text:style-name="T2">Doamne, precum vrei</text:span><text:span text:style-name="T3"> s</text:span><text:span text:style-name="T2">ă faci mereu,</text:span></text:p>
          <text:p text:style-name="P3"><text:span text:style-name="T2">Tu mă ajută</text:span><text:span text:style-name="T3"> p</text:span><text:span text:style-name="T2">e drumul greu.</text:span></text:p>
          <text:p text:style-name="P3"><text:span text:style-name="T3"/></text:p>
          <text:p text:style-name="P3"><text:span text:style-name="T3"/></text:p>
          <text:p text:style-name="P3"><text:span text:style-name="T2"/></text:p>
          <text:p text:style-name="P3"><text:span text:style-name="T2">Toată puterea</text:span><text:span text:style-name="T3"> e</text:span><text:span text:style-name="T2">-n mâna Ta,</text:span></text:p>
          <text:p text:style-name="P3"><text:span text:style-name="T2">Prin Tine pace</text:span><text:span text:style-name="T3"> e</text:span><text:span text:style-name="T2">u voi ave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 xml:id="id2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2" svg:font-family="'Book Antiqua'" style:font-pitch="variable" style:font-charset="x-symbol"/>
    <style:font-face style:name="Wingdings" svg:font-family="Wingdings" style:font-pitch="variable" style:font-charset="x-symbol"/>
    <style:font-face style:name="Book Antiqua1" svg:font-family="'Book Antiqua'" style:font-family-generic="roman" style:font-pitch="variable" style:font-charset="x-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ook Antiqua3" svg:font-family="'Book Antiqua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5DC0000046525B9D096.png" xlink:type="simple" xlink:show="embed" xlink:actuate="onLoad"/>
    <draw:fill-image draw:name="Bitmape_20_2" draw:display-name="Bitmape 2" xlink:href="Pictures/10000000000005DC00000465044D7BDB.png" xlink:type="simple" xlink:show="embed" xlink:actuate="onLoad"/>
    <draw:fill-image draw:name="Bitmape_20_3" draw:display-name="Bitmape 3" xlink:href="Pictures/10000000000005DC000004653867F4C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Book Antiqu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Book Antiq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Book Antiq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Book Antiq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30pt" fo:font-style="normal" fo:text-shadow="none" style:text-underline-style="none" fo:font-weight="bold" style:font-name-asian="MS Gothic" style:font-family-asian="'MS Gothic'" style:font-family-generic-asian="system" style:font-pitch-asian="variable" style:font-size-asian="30pt" style:font-style-asian="normal" style:font-weight-asian="bold" style:font-name-complex="Tahoma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Book Antiqu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Book Antiq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Book Antiq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Book Antiq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Book Antiq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Book Antiqua" fo:color="#ece9c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ce9c6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">
            <style:list-level-properties text:min-label-width="1.014cm"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line-through-type="none" style:text-position="0% 100%" style:font-name="Book Antiqua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">
            <style:list-level-properties/>
            <style:text-properties style:font-name="Wingdings" fo:color="#873624" fo:font-size="100%"/>
          </text:list-level-style-bullet>
          <text:list-level-style-bullet text:level="2" text:bullet-char="">
            <style:list-level-properties text:space-before="1.142cm"/>
            <style:text-properties style:font-name="Wingdings" fo:color="#873624" fo:font-size="100%"/>
          </text:list-level-style-bullet>
          <text:list-level-style-bullet text:level="3" text:bullet-char="">
            <style:list-level-properties text:space-before="2.16cm"/>
            <style:text-properties style:font-name="Wingdings" fo:color="#873624" fo:font-size="100%"/>
          </text:list-level-style-bullet>
          <text:list-level-style-bullet text:level="4" text:bullet-char="">
            <style:list-level-properties text:space-before="3.302cm"/>
            <style:text-properties style:font-name="Wingdings" fo:color="#873624" fo:font-size="100%"/>
          </text:list-level-style-bullet>
          <text:list-level-style-bullet text:level="5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6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7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8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9" text:bullet-char="">
            <style:list-level-properties text:space-before="4.193cm"/>
            <style:text-properties style:font-name="Wingdings" fo:color="#873624" fo:font-size="100%"/>
          </text:list-level-style-bullet>
          <text:list-level-style-bullet text:level="10" text:bullet-char="">
            <style:list-level-properties text:space-before="4.193cm"/>
            <style:text-properties style:font-name="Wingdings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line-through-type="none" style:text-position="0% 100%" style:font-name="Book Antiqua" fo:font-family="'Book Antiqua'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style:font-name="Book Antiqua" fo:color="#895d1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line-through-type="none" style:text-position="0% 100%" style:font-name="Book Antiqua" fo:font-family="'Book Antiqua'" style:font-family-generic="roman" style:font-pitch="variable" fo:font-size="5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54pt" style:font-style-asian="normal" style:font-weight-asian="normal" style:font-name-complex="Tahoma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35cm" svg:stroke-color="#dba45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5d1d" fo:font-size="12pt" fo:language="ro" fo:country="RO" fo:text-shadow="1pt 1pt" fo:font-weight="normal" style:font-size-asian="12pt" style:font-weight-asian="normal" style:font-size-complex="12pt" style:font-weight-complex="normal"/>
    </style:style>
    <style:style style:name="MT3" style:family="text">
      <style:text-properties fo:color="#ece9c6" fo:font-size="12pt" fo:language="ro" fo:country="RO" fo:text-shadow="1pt 1pt" fo:font-weight="normal" style:font-size-asian="12pt" style:font-weight-asian="normal" style:font-size-complex="12pt" style:font-weight-complex="normal"/>
    </style:style>
    <style:style style:name="MT4" style:family="text">
      <style:text-properties fo:color="#dba455" style:font-name="Wingdings" fo:font-size="54pt" fo:language="en" fo:country="US" fo:text-shadow="1pt 1pt" fo:font-weight="normal" style:font-size-asian="54pt" style:font-weight-asian="normal" style:font-size-complex="54pt" style:font-weight-complex="normal"/>
    </style:style>
    <text:list-style style:name="ML1">
      <text:list-level-style-bullet text:level="1" text:bullet-char="•">
        <style:list-level-properties/>
        <style:text-properties style:font-name="Book Antiqua" fo:color="#000000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Book Antiqua" fo:color="#895d1d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Book Antiqua" fo:color="#ece9c6" fo:font-size="100%"/>
      </text:list-level-style-bullet>
      <text:list-level-style-bullet text:level="2" text:bullet-char="•">
        <style:list-level-properties text:space-before="1.27cm"/>
        <style:text-properties style:font-name="Book Antiqua" fo:color="#000000" fo:font-size="100%"/>
      </text:list-level-style-bullet>
      <text:list-level-style-bullet text:level="3" text:bullet-char="•">
        <style:list-level-properties text:space-before="2.54cm"/>
        <style:text-properties style:font-name="Book Antiqua" fo:color="#000000" fo:font-size="100%"/>
      </text:list-level-style-bullet>
      <text:list-level-style-bullet text:level="4" text:bullet-char="•">
        <style:list-level-properties text:space-before="3.81cm"/>
        <style:text-properties style:font-name="Book Antiqua" fo:color="#000000" fo:font-size="100%"/>
      </text:list-level-style-bullet>
      <text:list-level-style-bullet text:level="5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6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7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8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9" text:bullet-char="•">
        <style:list-level-properties text:space-before="5.08cm"/>
        <style:text-properties style:font-name="Book Antiqua" fo:color="#000000" fo:font-size="100%"/>
      </text:list-level-style-bullet>
      <text:list-level-style-bullet text:level="10" text:bullet-char="•">
        <style:list-level-properties text:space-before="5.08cm"/>
        <style:text-properties style:font-name="Book Antiqu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546cm" svg:height="4.833cm" svg:x="1.914cm" svg:y="0.631cm" presentation:class="title" presentation:placeholder="true">
        <draw:text-box/>
      </draw:frame>
      <draw:frame presentation:style-name="Default-outline1" draw:layer="backgroundobjects" svg:width="21.52cm" svg:height="10.773cm" svg:x="1.94cm" svg:y="6.243cm" presentation:class="outline" presentation:placeholder="true">
        <draw:text-box/>
      </draw:frame>
      <draw:frame presentation:style-name="Mpr1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3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frame draw:name="Group 8" draw:style-name="Mgr3" draw:text-style-name="MP3" draw:layer="backgroundobjects" svg:width="19.05cm" svg:height="4.419cm" svg:x="3.201cm" svg:y="7.298cm">
        <draw:image xlink:href="Pictures/100002010000046500000105BC5B0472.png" xlink:type="simple" xlink:show="embed" xlink:actuate="onLoad">
          <text:p/>
        </draw:image>
      </draw:frame>
      <draw:frame presentation:style-name="Title1-title" draw:layer="backgroundobjects" svg:width="21.546cm" svg:height="4.833cm" svg:x="1.914cm" svg:y="0.631cm" presentation:class="title" presentation:placeholder="true">
        <draw:text-box/>
      </draw:frame>
      <draw:frame presentation:style-name="Title1-outline1" draw:layer="backgroundobjects" svg:width="21.52cm" svg:height="10.773cm" svg:x="1.94cm" svg:y="6.243cm" presentation:class="outline" presentation:placeholder="true">
        <draw:text-box/>
      </draw:frame>
      <draw:frame presentation:style-name="Mpr4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5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6" draw:text-style-name="MP8" draw:layer="backgroundobjects" svg:width="5.927cm" svg:height="1.015cm" svg:x="18.44cm" svg:y="17.11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1.539cm" svg:height="2.547cm" svg:x="11.969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2-title" draw:layer="backgroundobjects" svg:width="21.546cm" svg:height="4.833cm" svg:x="1.914cm" svg:y="0.631cm" presentation:class="title" presentation:placeholder="true">
        <draw:text-box/>
      </draw:frame>
      <draw:frame presentation:style-name="Title2-outline1" draw:layer="backgroundobjects" svg:width="21.52cm" svg:height="10.773cm" svg:x="1.94cm" svg:y="6.243cm" presentation:class="outline" presentation:placeholder="true">
        <draw:text-box/>
      </draw:frame>
      <draw:frame presentation:style-name="Mpr7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8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9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3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g draw:name="Group 7">
        <draw:custom-shape draw:name="TextBox 9" draw:style-name="Mgr5" draw:text-style-name="MP4" draw:layer="backgroundobjects" svg:width="1.539cm" svg:height="2.547cm" svg:x="11.969cm" svg:y="8.021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10" draw:style-name="Mgr6" draw:text-style-name="MP3" draw:layer="backgroundobjects" svg:x1="11.923cm" svg:y1="9.538cm" svg:x2="3.258cm" svg:y2="9.534cm">
          <text:p/>
        </draw:line>
        <draw:line draw:name="Straight Connector 11" draw:style-name="Mgr6" draw:text-style-name="MP3" draw:layer="backgroundobjects" svg:x1="22.087cm" svg:y1="9.543cm" svg:x2="13.422cm" svg:y2="9.539cm">
          <text:p/>
        </draw:line>
      </draw:g>
      <draw:frame presentation:style-name="Title3-title" draw:layer="backgroundobjects" svg:width="21.546cm" svg:height="4.833cm" svg:x="1.914cm" svg:y="0.631cm" presentation:class="title" presentation:placeholder="true">
        <draw:text-box/>
      </draw:frame>
      <draw:frame presentation:style-name="Title3-outline1" draw:layer="backgroundobjects" svg:width="21.52cm" svg:height="10.773cm" svg:x="1.94cm" svg:y="6.243cm" presentation:class="outline" presentation:placeholder="true">
        <draw:text-box/>
      </draw:frame>
      <draw:frame presentation:style-name="Mpr10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11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12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1.539cm" svg:height="2.547cm" svg:x="11.969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4-title" draw:layer="backgroundobjects" svg:width="21.546cm" svg:height="4.833cm" svg:x="1.914cm" svg:y="0.631cm" presentation:class="title" presentation:placeholder="true">
        <draw:text-box/>
      </draw:frame>
      <draw:frame presentation:style-name="Title4-outline1" draw:layer="backgroundobjects" svg:width="21.52cm" svg:height="10.773cm" svg:x="1.94cm" svg:y="6.243cm" presentation:class="outline" presentation:placeholder="true">
        <draw:text-box/>
      </draw:frame>
      <draw:frame presentation:style-name="Mpr13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14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15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1.539cm" svg:height="2.547cm" svg:x="11.969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5-title" draw:layer="backgroundobjects" svg:width="21.546cm" svg:height="4.833cm" svg:x="1.914cm" svg:y="0.631cm" presentation:class="title" presentation:placeholder="true">
        <draw:text-box/>
      </draw:frame>
      <draw:frame presentation:style-name="Title5-outline1" draw:layer="backgroundobjects" svg:width="21.52cm" svg:height="10.773cm" svg:x="1.94cm" svg:y="6.243cm" presentation:class="outline" presentation:placeholder="true">
        <draw:text-box/>
      </draw:frame>
      <draw:frame presentation:style-name="Mpr16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17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18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1.539cm" svg:height="2.547cm" svg:x="11.969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6-title" draw:layer="backgroundobjects" svg:width="21.546cm" svg:height="4.833cm" svg:x="1.914cm" svg:y="0.631cm" presentation:class="title" presentation:placeholder="true">
        <draw:text-box/>
      </draw:frame>
      <draw:frame presentation:style-name="Title6-outline1" draw:layer="backgroundobjects" svg:width="21.52cm" svg:height="10.773cm" svg:x="1.94cm" svg:y="6.243cm" presentation:class="outline" presentation:placeholder="true">
        <draw:text-box/>
      </draw:frame>
      <draw:frame presentation:style-name="Mpr19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0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21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1.539cm" svg:height="2.547cm" svg:x="11.969cm" svg:y="3.867cm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7-title" draw:layer="backgroundobjects" svg:width="21.546cm" svg:height="4.833cm" svg:x="1.914cm" svg:y="0.631cm" presentation:class="title" presentation:placeholder="true">
        <draw:text-box/>
      </draw:frame>
      <draw:frame presentation:style-name="Title7-outline1" draw:layer="backgroundobjects" svg:width="21.52cm" svg:height="10.773cm" svg:x="1.94cm" svg:y="6.243cm" presentation:class="outline" presentation:placeholder="true">
        <draw:text-box/>
      </draw:frame>
      <draw:frame presentation:style-name="Mpr22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3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24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1.539cm" svg:height="2.547cm" draw:transform="rotate (-1.5707963267949) translate (19.751cm 8.599cm)">
          <text:p text:style-name="MP9"><text:span text:style-name="MT4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8.238cm" svg:y1="8.531cm" svg:x2="18.244cm" svg:y2="1.671cm">
          <text:p/>
        </draw:line>
        <draw:line draw:name="Straight Connector 10" draw:style-name="Mgr6" draw:text-style-name="MP3" draw:layer="backgroundobjects" svg:x1="18.232cm" svg:y1="16.898cm" svg:x2="18.236cm" svg:y2="10.038cm">
          <text:p/>
        </draw:line>
      </draw:g>
      <draw:frame presentation:style-name="Title8-title" draw:layer="backgroundobjects" svg:width="21.546cm" svg:height="4.833cm" svg:x="1.914cm" svg:y="0.631cm" presentation:class="title" presentation:placeholder="true">
        <draw:text-box/>
      </draw:frame>
      <draw:frame presentation:style-name="Title8-outline1" draw:layer="backgroundobjects" svg:width="21.52cm" svg:height="10.773cm" svg:x="1.94cm" svg:y="6.243cm" presentation:class="outline" presentation:placeholder="true">
        <draw:text-box/>
      </draw:frame>
      <draw:frame presentation:style-name="Mpr25" draw:text-style-name="MP5" draw:layer="backgroundobjects" svg:width="5.927cm" svg:height="1.015cm" svg:x="1cm" svg:y="17.114cm" presentation:class="date-time">
        <draw:text-box>
          <text:p/>
        </draw:text-box>
      </draw:frame>
      <draw:frame presentation:style-name="Mpr26" draw:text-style-name="MP6" draw:layer="backgroundobjects" svg:width="8.044cm" svg:height="1.015cm" svg:x="8.678cm" svg:y="17.114cm" presentation:class="footer">
        <draw:text-box>
          <text:p/>
        </draw:text-box>
      </draw:frame>
      <draw:frame presentation:style-name="Mpr27" draw:text-style-name="MP8" draw:layer="backgroundobjects" svg:width="5.927cm" svg:height="1.015cm" svg:x="18.44cm" svg:y="17.11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cristi</meta:initial-creator>
    <meta:creation-date>2001-09-27T21:36:39</meta:creation-date>
    <dc:date>2014-08-02T22:50:13.072309041</dc:date>
    <meta:editing-cycles>31</meta:editing-cycles>
    <meta:editing-duration>PT45M33S</meta:editing-duration>
    <meta:generator>LibreOffice/4.3.0.4$Linux_x86 LibreOffice_project/62ad5818884a2fc2e5780dd45466868d41009ec0</meta:generator>
    <dc:creator>tudor </dc:creator>
    <meta:document-statistic meta:object-count="142"/>
  </office:meta>
</office:document-meta>
</file>